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nhuizen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september 2021 besloten om de beslistermijn voor de aanvraag met zaaknummer OV-2021-0622 voor een omgevingsvergunning op locatie Nieuwenhuizen 5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056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6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6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euwenhuizen 5 te Sint-Oedenrod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564</meta:user-defined>
    <meta:user-defined meta:name="OVERHEIDop.GmbID/DC.identifier">gmb-2021-320564</meta:user-defined>
    <meta:user-defined meta:name="OVERHEIDop.versieInformatie"/>
  </office:meta>
</office:document-meta>
</file>