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Kloosterweg West 12e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veranderen van het bedrijf (verzonden 9 september 2021/14114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056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laas Kloosterweg West 12e te Rou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563</meta:user-defined>
    <meta:user-defined meta:name="OVERHEIDop.GmbID/DC.identifier">gmb-2021-320563</meta:user-defined>
    <meta:user-defined meta:name="OVERHEIDop.versieInformatie"/>
  </office:meta>
</office:document-meta>
</file>