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Koperslagersstraat 63 voor een installatiebedrijf met kantoor, werkplaats en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Koperslagersstraat 63 voor een installatiebedrijf met kantoor, werkplaats en opslag (31-12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05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1033 560484</meta:user-defined>
    <meta:user-defined meta:name="DC.title">Melding Activiteitenbesluit, Sneek, Koperslagersstraat 63 voor een installatiebedrijf met kantoor, werkplaats en opslag</meta:user-defined>
    <meta:user-defined meta:name="OVERHEID.PostcodeHuisnummer/OVERHEIDop.postcodeHuisnummer">8601WP 63</meta:user-defined>
    <meta:user-defined meta:name="OVERHEIDop.straatnaam">Koperslagersstraat</meta:user-defined>
    <meta:user-defined meta:name="OVERHEIDop.woonplaats">Sne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056</meta:user-defined>
    <meta:user-defined meta:name="OVERHEIDop.GmbID/DC.identifier">gmb-2021-32056</meta:user-defined>
    <meta:user-defined meta:name="OVERHEIDop.versieInformatie"/>
  </office:meta>
</office:document-meta>
</file>