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weg 1b te America, aangevraagde omgevingsvergunning 1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55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Hofweg 1b te America, aangevraagde omgevingsvergunning 13 september 202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59</meta:user-defined>
    <meta:user-defined meta:name="OVERHEIDop.GmbID/DC.identifier">gmb-2021-320559</meta:user-defined>
    <meta:user-defined meta:name="OVERHEIDop.versieInformatie"/>
  </office:meta>
</office:document-meta>
</file>