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hoek Bovenkerkerweg (kad.perc. O 9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069</text:span>
          </text:p>
            <text:p text:style-name="common-al">Gemeente Amstelveen heeft op 15 september 2021 een besluit genomen op de aanvraag omgevingsvergunning voor het plaatsen van een bouwbord t.b.v. bouwplan Beauve voor twee jaar. De locatie is Noorddammerlaan hoek Bovenkerkerweg (kad.perc. O 91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5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Noorddammerlaan hoek Bovenkerkerweg (kad.perc. O 9165) in Amstelveen</meta:user-defined>
    <meta:user-defined meta:name="DCTERMS.W3CDTF/DCTERMS.available">2021-09-17</meta:user-defined>
    <meta:user-defined meta:name="DCTERMS.W3CDTF/OVERHEIDop.jaargang">2021</meta:user-defined>
    <meta:user-defined meta:name="OVERHEIDop.publicationIssue">320558</meta:user-defined>
    <meta:user-defined meta:name="OVERHEIDop.GmbID/DC.identifier">gmb-2021-320558</meta:user-defined>
    <meta:user-defined meta:name="OVERHEIDop.versieInformatie"/>
  </office:meta>
</office:document-meta>
</file>