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nabij nr. 59 sectie B nr. 5090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nabij nr. 59 sectie B nr. 5090</text:p>
            <text:p text:style-name="common-al">Project: het aanleggen van een inrit</text:p>
            <text:p text:style-name="common-al">Ingekomen: 15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5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4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Tubbergen - aanvraag omgevingsvergunning - Manderveen, Manderveenseweg nabij nr. 59 sectie B nr. 5090: aanleggen inri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553</meta:user-defined>
    <meta:user-defined meta:name="OVERHEIDop.GmbID/DC.identifier">gmb-2021-320553</meta:user-defined>
    <meta:user-defined meta:name="OVERHEIDop.versieInformatie"/>
  </office:meta>
</office:document-meta>
</file>