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1 een aanvraag ontvangen voor brandveilig gebruik van een kinderopvang op de locatie Schoolstraat 4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054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4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4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olstraat 4 in Bedu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48</meta:user-defined>
    <meta:user-defined meta:name="OVERHEIDop.GmbID/DC.identifier">gmb-2021-320548</meta:user-defined>
    <meta:user-defined meta:name="OVERHEIDop.versieInformatie"/>
  </office:meta>
</office:document-meta>
</file>