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atkampsweg 6 7627PC Bornerbroek, Z/123682, het bouwen van een schuur (vervangen huidige schuur) Maatkamps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3-09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054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4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54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3682</meta:user-defined>
    <meta:user-defined meta:name="DCTERMS.abstract">het bouwen van een schuur (vervangen huidige schuur) Maatkampsweg 6</meta:user-defined>
    <dc:language>nl</dc:language>
    <meta:user-defined meta:name="OVERHEIDop.locatietype/OVERHEIDop.gebiedsmarkering">Punt</meta:user-defined>
    <meta:user-defined meta:name="DC.title">Ingediende aanvraag omgevingsvergunning, Maatkampsweg 6 7627PC Bornerbroek, Z/123682, het bouwen van een schuur (vervangen huidige schuur) Maatkampsweg 6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545</meta:user-defined>
    <meta:user-defined meta:name="OVERHEIDop.GmbID/DC.identifier">gmb-2021-320545</meta:user-defined>
    <meta:user-defined meta:name="OVERHEIDop.versieInformatie"/>
  </office:meta>
</office:document-meta>
</file>