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kinderopvang, Van Lieflandlaan 68 te Utrecht, HZ_WABO-21-22770</text:p>
      <text:section text:name="zakelijke-mededeling_id1-3-2" text:style-name="zakelijke-mededeling">
        <text:section text:name="zakelijke-mededeling-tekst_id1-3-2-1" text:style-name="zakelijke-mededeling-tekst">
          <text:section text:name="tekst_id1-3-2-1-1" text:style-name="tekst">
            <text:p text:style-name="common-al">Van Lieflandlaan 68 te Utrecht</text:p>
            <text:p text:style-name="common-al">HZ_WABO-21-22770</text:p>
            <text:p text:style-name="common-al">Toelichting: het brandveilig gebruiken van een kinderopvang</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054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4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4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Ontwerpbesluit omgevingsvergunning, het brandveilig gebruiken van een kinderopvang, Van Lieflandlaan 68 te Utrecht, HZ_WABO-21-22770</meta:user-defined>
    <meta:user-defined meta:name="DCTERMS.W3CDTF/DCTERMS.available">2021-09-17</meta:user-defined>
    <meta:user-defined meta:name="DCTERMS.W3CDTF/OVERHEIDop.jaargang">2021</meta:user-defined>
    <meta:user-defined meta:name="OVERHEIDop.publicationIssue">320540</meta:user-defined>
    <meta:user-defined meta:name="OVERHEIDop.GmbID/DC.identifier">gmb-2021-320540</meta:user-defined>
    <meta:user-defined meta:name="OVERHEIDop.versieInformatie"/>
  </office:meta>
</office:document-meta>
</file>