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ijdelweg 3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8140</text:span>
          </text:p>
            <text:p text:style-name="common-al">Gemeente Amstelveen heeft op 15 september 2021 een aanvraag omgevingsvergunning ontvangen voor het maken van een laadkuil met docks. De locatie is Zijdelweg 3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53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3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3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Zijdelweg 3B in Amstelve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531</meta:user-defined>
    <meta:user-defined meta:name="OVERHEIDop.GmbID/DC.identifier">gmb-2021-320531</meta:user-defined>
    <meta:user-defined meta:name="OVERHEIDop.versieInformatie"/>
  </office:meta>
</office:document-meta>
</file>