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0/42999, Sportlaan/Hastel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20/42999, Sportlaan/Hastelweg (ongenummerd), bouwen van 16 nieuwbouw seniorenwoningen en 57 gezinswoningen, verdeeld over 12 bouwblokken , 02-09-2021 </text:p>
            <text:p text:style-name="common-al">De omgevingsvergunning Sportlaan/Hastelweg (ongenummerd) ligt met ingang van 17 september 2021 tot en met 28 oktober 2021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5-09-2021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3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aaknummer V20/42999, Sportlaan/Hastelweg (ongenummerd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30</meta:user-defined>
    <meta:user-defined meta:name="OVERHEIDop.GmbID/DC.identifier">gmb-2021-320530</meta:user-defined>
    <meta:user-defined meta:name="OVERHEIDop.versieInformatie"/>
  </office:meta>
</office:document-meta>
</file>