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Vossegatse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nnik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> Activiteit : wijzigen van Flankbatterij 4, Kruithuis en Wachtgebouw 2</text:p>
            <text:p text:style-name="common-al">Type : uitgebreide omgevingsvergunning OU 942036</text:p>
            <text:p text:style-name="common-al">Stukken liggen ter inzage</text:p>
            <text:p text:style-name="common-al">De aanvraag, de ontwerpbeschikking en de bijbehorende stukken liggen met ingang van 22 september 2021 gedurende zes weken ter inzage in het gemeentehuis te Odijk. Om u goed van dienst te kunnen zijn, is het nodig om een afspraak te maken met de behandelend medewerker.</text:p>
            <text:p text:style-name="common-al">Zienswijzen inbrengen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Beroep instellen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Vragen?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05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Vossegatsedijk 5 in Bunni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529</meta:user-defined>
    <meta:user-defined meta:name="OVERHEIDop.GmbID/DC.identifier">gmb-2021-320529</meta:user-defined>
    <meta:user-defined meta:name="OVERHEIDop.versieInformatie"/>
  </office:meta>
</office:document-meta>
</file>