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epenrodelaan t.h.v. nr 10 H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076</text:span>
          </text:p>
            <text:p text:style-name="common-al">Gemeente Amstelveen heeft op 14 september 2021 een aanvraag omgevingsvergunning ontvangen voor het plaatsen van een zeecontainer in een parkeervak voor de woning. De locatie is Iepenrodelaan t.h.v. nr 10 H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52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Iepenrodelaan t.h.v. nr 10 H in Amstelve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25</meta:user-defined>
    <meta:user-defined meta:name="OVERHEIDop.GmbID/DC.identifier">gmb-2021-320525</meta:user-defined>
    <meta:user-defined meta:name="OVERHEIDop.versieInformatie"/>
  </office:meta>
</office:document-meta>
</file>