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4: nieuwe aanvraag omgevingsvergunning, aanpassing vergunning kamergewijze verhuur van 3 naar 4 kam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36</text:p>
            <text:p text:style-name="common-al">Ingekomen 08-09-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52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2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2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eweg 24: nieuwe aanvraag omgevingsvergunning, aanpassing vergunning kamergewijze verhuur van 3 naar 4 kamers</meta:user-defined>
    <meta:user-defined meta:name="DCTERMS.W3CDTF/DCTERMS.available">2021-09-17</meta:user-defined>
    <meta:user-defined meta:name="DCTERMS.W3CDTF/OVERHEIDop.jaargang">2021</meta:user-defined>
    <meta:user-defined meta:name="OVERHEIDop.publicationIssue">320521</meta:user-defined>
    <meta:user-defined meta:name="OVERHEIDop.GmbID/DC.identifier">gmb-2021-320521</meta:user-defined>
    <meta:user-defined meta:name="OVERHEIDop.versieInformatie"/>
  </office:meta>
</office:document-meta>
</file>