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ote Beer t.h.v. nr. 9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8078</text:span>
          </text:p>
            <text:p text:style-name="common-al">Gemeente Amstelveen heeft op 14 september 2021 een aanvraag omgevingsvergunning ontvangen voor het plaatsen van een container, bouwkeet en mobiele toilet op 4 parkeerplaatsen en deze afzetten met hekken tot 29 oktober 2021. De locatie is Grote Beer t.h.v. nr. 9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52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2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2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omgevingsvergunning ontvangen - Grote Beer t.h.v. nr. 90 in Amstelve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520</meta:user-defined>
    <meta:user-defined meta:name="OVERHEIDop.GmbID/DC.identifier">gmb-2021-320520</meta:user-defined>
    <meta:user-defined meta:name="OVERHEIDop.versieInformatie"/>
  </office:meta>
</office:document-meta>
</file>