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at van Sicilië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074</text:span>
          </text:p>
            <text:p text:style-name="common-al">Gemeente Amstelveen heeft op 14 september 2021 een aanvraag omgevingsvergunning ontvangen voor het legaliseren van de reeds geplaatste kozijnen. De locatie is Straat van Sicilië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51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1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1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raat van Sicilië 16 in Amstelve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16</meta:user-defined>
    <meta:user-defined meta:name="OVERHEIDop.GmbID/DC.identifier">gmb-2021-320516</meta:user-defined>
    <meta:user-defined meta:name="OVERHEIDop.versieInformatie"/>
  </office:meta>
</office:document-meta>
</file>