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31:  renover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31 </text:p>
            <text:p text:style-name="common-al">Project: het renoveren van een kippenhok</text:p>
            <text:p text:style-name="common-al">Ingekomen: 15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51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38</meta:user-defined>
    <meta:user-defined meta:name="DCTERMS.abstract">het renoveren van een kippenhok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31:  renoveren kippenho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514</meta:user-defined>
    <meta:user-defined meta:name="OVERHEIDop.GmbID/DC.identifier">gmb-2021-320514</meta:user-defined>
    <meta:user-defined meta:name="OVERHEIDop.versieInformatie"/>
  </office:meta>
</office:document-meta>
</file>