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3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073</text:span>
          </text:p>
            <text:p text:style-name="common-al">Gemeente Amstelveen heeft op 14 september 2021 een aanvraag omgevingsvergunning ontvangen voor het plaatsen van airco buiten-units op de platte daken aan beide zijden van de woning. De locatie is Turfschip 3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51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1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1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rfschip 340 in Amstelv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11</meta:user-defined>
    <meta:user-defined meta:name="OVERHEIDop.GmbID/DC.identifier">gmb-2021-320511</meta:user-defined>
    <meta:user-defined meta:name="OVERHEIDop.versieInformatie"/>
  </office:meta>
</office:document-meta>
</file>