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informatiebord op het perceel Noorddijkerweg 9A t/m T, 1645 VB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met zaaknummer 2021-000706 voor een aanvraag beschikking voor plaatsen van een informatiebord op locatie Noorddijkerweg 9A t/m T, 1645 VB Urse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op of aan een onroerende zaak maken of voeren van handelsreclame</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050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informatiebord op het perceel Noorddijkerweg 9A t/m T, 1645 VB Ursem. De vergunning is verleend.</meta:user-defined>
    <meta:user-defined meta:name="DCTERMS.W3CDTF/DCTERMS.available">2021-09-17</meta:user-defined>
    <meta:user-defined meta:name="DCTERMS.W3CDTF/OVERHEIDop.jaargang">2021</meta:user-defined>
    <meta:user-defined meta:name="OVERHEIDop.publicationIssue">320508</meta:user-defined>
    <meta:user-defined meta:name="OVERHEIDop.GmbID/DC.identifier">gmb-2021-320508</meta:user-defined>
    <meta:user-defined meta:name="OVERHEIDop.versieInformatie"/>
  </office:meta>
</office:document-meta>
</file>