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herroepelijk bestemmingsplan Lageweg 5 &amp; 10 Raamsdonk</text:p>
      <text:section text:name="regeling_id1-3-2" text:style-name="regeling">
        <text:section text:name="aanhef_id1-3-2-1" text:style-name="aanhef">
          <text:section text:name="preambule_id1-3-2-1-1" text:style-name="preambule">
            <text:p text:style-name="al"/>
            <text:p text:style-name="al">De gemeenteraad heeft op 1 juli 2021 het bestemmingsplan Lageweg 5 &amp; 10 te Raamsdonk met IMRO-nummer NL.IMRO.0779.BPRDLageweg5en10-vs01 vastgesteld (art. 3.8 Wet ruimtelijke ordening). Het bestemmingsplan heeft betrekking op de ontwikkelingen voor rendabele bedrijfsvoering aan de Lageweg 5 in de vorm van uitbreiding van het huidige melkrundveehoudbedrijf en de uitbreiding van stalruimte aan de Lageweg 10 voor intensieve veehouderij.</text:p>
            <text:p text:style-name="al"/>
            <text:p text:style-name="al">Het vastgestelde bestemmingsplan, het vaststellingsbesluiten de bijbehorende stukken hebben met ingang van donderdag 22 juli 2021 tot en met woensdag 1 september 2021 voor een periode van zes weken voor beroep ter inzage gelegen. Tegen dit bestemmingsplan is gedurende de beroepstermijn geen beroep ingesteld bij de Afdeling bestuursrechtspraak van de Raad van State. Hierdoor is het bestemmingsplan op woensdag 1 september 2021 onherroepelijk geworden.</text:p>
            <text:p text:style-name="al"/>
            <text:p text:style-name="al">U kunt het onherroepelijk geworden bestemmingsplan en de bijbehorende stukken permanent inzien in de Gemeentewinkel van het gemeentehuis, Vrijheidstraat 2 in Raamsdonksveer. U kunt er elke werkdag op afspraak terecht van 08:30 uur tot 13:00 uur en op woensdag van 14:00 uur tot 20:00 uur. Ook kunt u het bestemmingsplan via www.ruimtelijkeplannen.nl of de gemeentelijke viewerhttp://0779.ropubliceer.nl inzien.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20503</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503</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503</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Geertruidenberg</meta:user-defined>
    <meta:user-defined meta:name="OVERHEID.Informatietype/DC.type">officiële publicatie</meta:user-defined>
    <meta:user-defined meta:name="OVERHEIDop.Rubriek/DC.type">ander besluit van algemene strekking</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DC.source">Onbekend</meta:user-defined>
    <meta:user-defined meta:name="OVERHEIDop.referentienummer">NL.IMRO.0779.BPRDLageweg5en10-vs01</meta:user-defined>
    <dc:language>nl</dc:language>
    <meta:user-defined meta:name="OVERHEIDop.locatietype/OVERHEIDop.gebiedsmarkering">Woonplaats</meta:user-defined>
    <meta:user-defined meta:name="OVERHEIDop.locatietype/OVERHEIDop.gebiedsmarkering">Woonplaats</meta:user-defined>
    <meta:user-defined meta:name="DC.title">Onherroepelijk bestemmingsplan Lageweg 5 &amp; 10 Raamsdonk</meta:user-defined>
    <meta:user-defined meta:name="DCTERMS.W3CDTF/DCTERMS.available">2021-09-22</meta:user-defined>
    <meta:user-defined meta:name="DCTERMS.W3CDTF/OVERHEIDop.jaargang">2021</meta:user-defined>
    <meta:user-defined meta:name="OVERHEIDop.publicationIssue">320503</meta:user-defined>
    <meta:user-defined meta:name="OVERHEIDop.GmbID/DC.identifier">gmb-2021-320503</meta:user-defined>
    <meta:user-defined meta:name="OVERHEIDop.versieInformatie"/>
  </office:meta>
</office:document-meta>
</file>