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andelsreclame ten behoeve van geldautomaten Kanaalstraat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handelsreclame ten behoeve van geldautomaten (het vervallen van sealbagautomaat) op de locatie Kanaalstraat 44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15-09-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50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0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0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van handelsreclame ten behoeve van geldautomaten Kanaalstraat 44</meta:user-defined>
    <meta:user-defined meta:name="DCTERMS.W3CDTF/DCTERMS.available">2021-09-17</meta:user-defined>
    <meta:user-defined meta:name="DCTERMS.W3CDTF/OVERHEIDop.jaargang">2021</meta:user-defined>
    <meta:user-defined meta:name="OVERHEIDop.publicationIssue">320502</meta:user-defined>
    <meta:user-defined meta:name="OVERHEIDop.GmbID/DC.identifier">gmb-2021-320502</meta:user-defined>
    <meta:user-defined meta:name="OVERHEIDop.versieInformatie"/>
  </office:meta>
</office:document-meta>
</file>