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haagbeuk - Albert Coendersstraat 13 in Aduar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1 een besluit genomen op de aanvraag met zaaknummer Z202103209 voor het kappen van een haagbeuk op locatie Albert Coendersstraat 13 in Aduard.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5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haagbeuk - Albert Coendersstraat 13 in Aduard</meta:user-defined>
    <meta:user-defined meta:name="DCTERMS.W3CDTF/DCTERMS.available">2021-09-17</meta:user-defined>
    <meta:user-defined meta:name="DCTERMS.W3CDTF/OVERHEIDop.jaargang">2021</meta:user-defined>
    <meta:user-defined meta:name="OVERHEIDop.publicationIssue">320500</meta:user-defined>
    <meta:user-defined meta:name="OVERHEIDop.GmbID/DC.identifier">gmb-2021-320500</meta:user-defined>
    <meta:user-defined meta:name="OVERHEIDop.versieInformatie"/>
  </office:meta>
</office:document-meta>
</file>