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melding olo - OMGEVINGSVERGUNNING: het vestigen van een afhaalrestaurant - Heerestraat 10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melding olo Heerestraat 10, Roden, OMGEVINGSVERGUNNING: het vestigen van een afhaalrestaurant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049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9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9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/0218</meta:user-defined>
    <meta:user-defined meta:name="DCTERMS.abstract">Gemeente Noordenveld - melding olo - OMGEVINGSVERGUNNING: het vestigen van een afhaalrestaurant - Heerestraat 10, Roden</meta:user-defined>
    <dc:language>nl</dc:language>
    <meta:user-defined meta:name="OVERHEIDop.locatietype/OVERHEIDop.gebiedsmarkering">Adres</meta:user-defined>
    <meta:user-defined meta:name="DC.title">Gemeente Noordenveld - melding olo - OMGEVINGSVERGUNNING: het vestigen van een afhaalrestaurant - Heerestraat 10, Rod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0498</meta:user-defined>
    <meta:user-defined meta:name="OVERHEIDop.GmbID/DC.identifier">gmb-2021-320498</meta:user-defined>
    <meta:user-defined meta:name="OVERHEIDop.versieInformatie"/>
  </office:meta>
</office:document-meta>
</file>