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ijsdaelplein 35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21 heeft de gemeente een aanvraag ontvangen voor het wijzigen van de voorgevel van de woning en het plaatsen van dakkapellen, 2 in het voor- en 2 in het achterdakvlak van de woning (Gemeentelijk monument) op locatie Ruijsdaelplein 35 te Naarden. De aanvraag is geregistreerd onder zaaknummer HZ_WABO-21-176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0491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491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491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Ruijsdaelplein 35 te Naarden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491</meta:user-defined>
    <meta:user-defined meta:name="OVERHEIDop.GmbID/DC.identifier">gmb-2021-320491</meta:user-defined>
    <meta:user-defined meta:name="OVERHEIDop.versieInformatie"/>
  </office:meta>
</office:document-meta>
</file>