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John Bardeenpad 13, 5C2B-NH4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1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n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John Bardeenpad 13, 5C2B-NH42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048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110</meta:user-defined>
    <meta:user-defined meta:name="DCTERMS.abstract">Gemeente Almere - verlenging beslistermijn aanvraag omgevingsvergunning - het bouwen van een woning - John Bardeenpad 13, 5C2B-NH428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John Bardeenpad 13, 5C2B-NH4287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483</meta:user-defined>
    <meta:user-defined meta:name="OVERHEIDop.GmbID/DC.identifier">gmb-2021-320483</meta:user-defined>
    <meta:user-defined meta:name="OVERHEIDop.versieInformatie"/>
  </office:meta>
</office:document-meta>
</file>