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Laarbeek - verlenging beslistermijn omgevingsvergunning - plaatsen van een JOP (Jongeren Ontmoetingsplek) - Otterweg 27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weg 27 te Beek en Donk</text:p>
                  </table:table-cell>
                  <table:table-cell table:style-name="entry" table:number-rows-spanned="1" table:number-columns-spanned="1">
                    <text:p text:style-name="table_al">Het plaatsen van een JOP (Jongeren Ontmoetingsplek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048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8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ging beslistermijn omgevingsvergunning - plaatsen van een JOP (Jongeren Ontmoetingsplek) - Otterweg 27, Beek en Donk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0482</meta:user-defined>
    <meta:user-defined meta:name="OVERHEIDop.GmbID/DC.identifier">gmb-2021-320482</meta:user-defined>
    <meta:user-defined meta:name="OVERHEIDop.versieInformatie"/>
  </office:meta>
</office:document-meta>
</file>