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bindingsweg 1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september 2021 een aanvraag ontvangen voor het kappen van een kastanje boom op de locatie Verbindingsweg 10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04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erbindingsweg 10 in Bedu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80</meta:user-defined>
    <meta:user-defined meta:name="OVERHEIDop.GmbID/DC.identifier">gmb-2021-320480</meta:user-defined>
    <meta:user-defined meta:name="OVERHEIDop.versieInformatie"/>
  </office:meta>
</office:document-meta>
</file>