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8164) Noorheylaan 27a Leidschendam plaatsen van een terrasoverkapping met daarop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errasoverkapping met daarop zonnecollecto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47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8164) Noorheylaan 27a Leidschendam plaatsen van een terrasoverkapping met daarop zonnecollector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76</meta:user-defined>
    <meta:user-defined meta:name="OVERHEIDop.GmbID/DC.identifier">gmb-2021-320476</meta:user-defined>
    <meta:user-defined meta:name="OVERHEIDop.versieInformatie"/>
  </office:meta>
</office:document-meta>
</file>