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sbesluit locatie Beatrixlaan - Molenstraat in Den 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list text:style-name="id1-3-2-1-1-2">
              <text:list-item text:style-override="id1-3-2-1-1-2-1">
                <text:number>1.</text:number>
                <text:p text:style-name="al">(1791) Beatrixlaan – Molenstraat in Den Burg (voormalige locatie Kompasschool). Zaaknummer 3049335. De bestemming van dit perceel wordt gewijzigd van ‘Maatschappelijk’ naar ‘Wonen – Aaneengebouwd’. Na wijziging van de bestemming kunnen woningen gebouwd worden. De plannen gaan uit van 2 blokken van 4 aaneengebouwde woningen en één blok met 3 woningen aaneengebouwd. </text:p>
              </text:list-item>
            </text:list>
            <text:p text:style-name="common-al">
            <text:span text:style-name="nadrukvet">Inzage: </text:span>Het ontwerpbesluit met bijbehorende stukken ligt van <text:span text:style-name="nadrukvet">21 september </text:span><text:span text:style-name="nadrukvet">2021 tot en met 1 november 2021 t</text:span>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common-al">
            <text:span text:style-name="nadrukvet">Reageren: </text:span>Tijdens de termijn van inzage kan iedereen een mondelinge of schriftelijke zienswijze kenbaar maken bij het college van burgemeester en wethouders van de gemeente Texel, Postbus 200, 1790 AE Den 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047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7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7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DNB2021OV0001-on01</meta:user-defined>
    <meta:user-defined meta:name="OVERHEIDop.Plansoort/OVERHEIDop.plansoort">bestemmings- of omgevingsplan</meta:user-defined>
    <meta:user-defined meta:name="OVERHEIDop.referentienummer">3049335</meta:user-defined>
    <meta:user-defined meta:name="DCTERMS.abstract">De maatschappelijke bestemming van het perceel aan de Molenstraat - Beatrixlaan wordt omgezet naar Wonen - aaneengebouwd. Hier kunnen dan maximaal 11 woningen geplaatst worden.   </meta:user-defined>
    <dc:language>nl</dc:language>
    <meta:user-defined meta:name="OVERHEIDop.locatietype/OVERHEIDop.gebiedsmarkering">Punt</meta:user-defined>
    <meta:user-defined meta:name="DC.title">Ontwerp wijzigingsbesluit locatie Beatrixlaan - Molenstraat in Den Burg</meta:user-defined>
    <meta:user-defined meta:name="DCTERMS.W3CDTF/DCTERMS.available">2021-09-20</meta:user-defined>
    <meta:user-defined meta:name="DCTERMS.W3CDTF/OVERHEIDop.jaargang">2021</meta:user-defined>
    <meta:user-defined meta:name="OVERHEIDop.publicationIssue">320473</meta:user-defined>
    <meta:user-defined meta:name="OVERHEIDop.GmbID/DC.identifier">gmb-2021-320473</meta:user-defined>
    <meta:user-defined meta:name="OVERHEIDop.versieInformatie"/>
  </office:meta>
</office:document-meta>
</file>