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ereweg 77 ZA in Schoorl het bouwen van bijgebouwen, verzenddatum 14 september 2021 (WABO21015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0468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6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6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; - Omgevingsvergunning Heereweg 77 ZA in Schoorl, het bouwen van bijgebouwen, verzenddatum 14 september 2021 (WABO2101551)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Heereweg 77 ZA in Schoorl het bouwen van bijgebouwen, verzenddatum 14 september 2021 (WABO2101551)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0468</meta:user-defined>
    <meta:user-defined meta:name="OVERHEIDop.GmbID/DC.identifier">gmb-2021-320468</meta:user-defined>
    <meta:user-defined meta:name="OVERHEIDop.versieInformatie"/>
  </office:meta>
</office:document-meta>
</file>