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38a en 38b in Egmond-Binnen (perceel C 1694 nabij nr 42) het bouwen van een dubbel woonhuis, verzenddatum 9 september 2021 (WABO21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6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int Adelbertusweg 38a en 38b in Egmond-Binnen (perceel C 1694 nabij nr 42), het bouwen van een dubbel woonhuis, verzenddatum 9 september 2021 (WABO2101272)</meta:user-defined>
    <dc:language>nl</dc:language>
    <meta:user-defined meta:name="OVERHEIDop.locatietype/OVERHEIDop.gebiedsmarkering">Perceel</meta:user-defined>
    <meta:user-defined meta:name="DC.title">Gemeente Bergen, verlenging beslistermijn aanvraag Omgevingsvergunning, Sint Adelbertusweg 38a en 38b in Egmond-Binnen (perceel C 1694 nabij nr 42) het bouwen van een dubbel woonhuis, verzenddatum 9 september 2021 (WABO2101272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65</meta:user-defined>
    <meta:user-defined meta:name="OVERHEIDop.GmbID/DC.identifier">gmb-2021-320465</meta:user-defined>
    <meta:user-defined meta:name="OVERHEIDop.versieInformatie"/>
  </office:meta>
</office:document-meta>
</file>