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et plaatsen van een Alu-tenthal voor opslag van emballage (milieu) Gesinkkampstraat 6 in Varsseveld. Op 15 september 2021 is een melding voor het plaatsen van een Alu-tenthal voor een opslag van emballage (milieu) geaccepteerd voor het perceel gelegen aan Gesinkkampstraat 6 in Varsseveld.. De acceptatie is op 15 september 2021 verz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vanaf 23 september 2021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46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6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6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het plaatsen van een Alu-tenthal voor opslag van emballage (milieu) Gesinkkampstraat 6 in Varsseveld. Op 15 september 2021 is een melding voor het plaatsen van een Alu-tenthal voor een opslag van emballage (milieu) geaccepteerd voor het perceel gelegen aan Gesinkkampstraat 6 in Varsseveld.. De acceptatie is op 15 september 2021 verzonden.</meta:user-defined>
    <meta:user-defined meta:name="DCTERMS.W3CDTF/DCTERMS.available">2021-09-17</meta:user-defined>
    <meta:user-defined meta:name="DCTERMS.W3CDTF/OVERHEIDop.jaargang">2021</meta:user-defined>
    <meta:user-defined meta:name="OVERHEIDop.publicationIssue">320463</meta:user-defined>
    <meta:user-defined meta:name="OVERHEIDop.GmbID/DC.identifier">gmb-2021-320463</meta:user-defined>
    <meta:user-defined meta:name="OVERHEIDop.versieInformatie"/>
  </office:meta>
</office:document-meta>
</file>