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ijdelijke lichtmast, Bjirkewei 54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54 A, Twijzelerheide</text:p>
            <text:p text:style-name="common-al">Olo: 6373233</text:p>
            <text:p text:style-name="common-al">het plaatsen van een tijdelijke lichtmast</text:p>
            <text:p text:style-name="common-al">Datum ontvangst: 1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04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ijdelijke lichtmast, Bjirkewei 54 A, Twijzelerhei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462</meta:user-defined>
    <meta:user-defined meta:name="OVERHEIDop.GmbID/DC.identifier">gmb-2021-320462</meta:user-defined>
    <meta:user-defined meta:name="OVERHEIDop.versieInformatie"/>
  </office:meta>
</office:document-meta>
</file>