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s-wordt-tabel wijziging in Legesverordening 202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Leeswijzer bepalingen</text:p>
            <text:p text:style-name="al">In de ‘bestaande tekst’ zijn de woorden en leestekens waaraan iets verandert, cursief gezet en – als het een facultatieve bepaling betreft – In de ‘nieuwe tekst’ zijn de nieuwe woorden en leestekens vet gedrukt.</text:p>
            <text:p text:style-name="al"/>
            <text:p text:style-name="al">Bestaande tekst      </text:p>
            <text:p text:style-name="al">Artikel 2 Belastbaar feit <text:span text:style-name="nadrukvet">(oud)</text:span></text:p>
            <text:p text:style-name="al">Onder de naam ‘leges’ worden rechten geheven voor:</text:p>
            <text:p text:style-name="al">het genot van door of vanwege het gemeentebestuur verstrekte diensten;</text:p>
            <text:p text:style-name="al">het verrichten van handelingen ten behoeve van een aanvraag van een Nederlandse identiteitskaart of een reisdocument;</text:p>
            <text:p text:style-name="al">een en ander zoals genoemd in deze verordening en de daarbij behorende tarieventabel.</text:p>
            <text:p text:style-name="al">
            <text:span text:style-name="nadrukcur">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span>.</text:p>
            <text:p text:style-name="al"/>
            <text:p text:style-name="al">Artikel 2 Belastbaar feit <text:span text:style-name="nadrukvet">(nieuw)</text:span></text:p>
            <text:p text:style-name="al">Onder de naam ‘leges’ worden rechten geheven voor:</text:p>
            <text:p text:style-name="al">A   het genot van door of vanwege het gemeentebestuur verstrekte dienste</text:p>
            <text:p text:style-name="al">b.  het verrichten van handelingen ten behoeve van een aanvraag van een Nederlandse identiteitskaart of een reisdocument;</text:p>
            <text:p text:style-name="al">een en ander zoals genoemd in deze verordening en de daarbij behorende tarieventabel.</text:p>
            <text:p text:style-name="al"/>
            <text:p text:style-name="al">
            <text:span text:style-name="nadrukvet">Tarieventabel In Titel 1 Algemene dienstverlening; Hoofdstuk 2 Reisdocumenten</text:span>
            <text:span text:style-name="nadrukvet"/>
          </text:p>
            <text:p text:style-name="al">1.2.5  van een Nederlandse identiteitskaart: <text:span text:style-name="nadrukvet">(oud)</text:span><text:span text:style-name="nadrukvet"/></text:p>
            <text:p text:style-name="al">1.2.5.1 voor een persoon die op het moment van de aanvraag 18 jaar of ouder is € 64,00</text:p>
            <text:p text:style-name="al">1.2.5.2 voor een persoon die op het moment van de aanvraag de leeftijd van 18 jaar nog niet heeft bereikt € 32,90</text:p>
            <text:p text:style-name="al">1.2.6 voor de versnelde uitreiking van een in de onderdelen 1.2.1 tot en met 1.2.5 genoemd document, zijnde een toeslag op de in die onderdelen genoemde bedragen: € 50,90</text:p>
            <text:p text:style-name="al"/>
            <text:p text:style-name="al"/>
            <text:p text:style-name="al"/>
            <text:p text:style-name="al">1.2.5 van een Nederlandse identiteitskaart:<text:span text:style-name="nadrukvet"> (nieuw)</text:span><text:span text:style-name="nadrukvet"/></text:p>
            <text:p text:style-name="al">1.2.5.1 voor een persoon die op het moment van de aanvraag 18 jaar of ouder is € 67,55</text:p>
            <text:p text:style-name="al">1.2.5.2 voor een persoon die op het moment van de aanvraag de leeftijd van 18 jaar nog niet heeft bereikt € 36,45</text:p>
            <text:p text:style-name="al">1.2.6 van een vervangende Nederlandse identiteitskaart voor een persoon met een uitreisverbod, ongeacht de leeftijd van de betrokken persoon € 32,90</text:p>
            <text:p text:style-name="al">1.2.7 voor de versnelde uitreiking van een in de onderdelen 1.2.1 tot en met 1.2.6 genoemd document, zijnde een toeslag op de in die onderdelen genoemde bedragen: € 50,9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045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Bestuur | Organisatie en beleid</meta:user-defined>
    <meta:user-defined meta:name="DC.source">Onbekend</meta:user-defined>
    <meta:user-defined meta:name="DCTERMS.alternative">1e wijziging Legesverordening 2021</meta:user-defined>
    <dc:language>nl</dc:language>
    <meta:user-defined meta:name="OVERHEIDop.locatietype/OVERHEIDop.gebiedsmarkering">Gemeente</meta:user-defined>
    <meta:user-defined meta:name="DC.title">Was-wordt-tabel wijziging in Legesverordening 2021</meta:user-defined>
    <meta:user-defined meta:name="DCTERMS.W3CDTF/DCTERMS.available">2021-09-22</meta:user-defined>
    <meta:user-defined meta:name="DCTERMS.W3CDTF/OVERHEIDop.jaargang">2021</meta:user-defined>
    <meta:user-defined meta:name="OVERHEIDop.publicationIssue">320453</meta:user-defined>
    <meta:user-defined meta:name="OVERHEIDop.betreftRegeling">CVDR662040_1</meta:user-defined>
    <meta:user-defined meta:name="xs:date/OVERHEIDop.startdatum">2021-09-22</meta:user-defined>
    <meta:user-defined meta:name="OVERHEIDop.GmbID/DC.identifier">gmb-2021-320453</meta:user-defined>
    <meta:user-defined meta:name="OVERHEIDop.versieInformatie"/>
  </office:meta>
</office:document-meta>
</file>