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Engelsestraat 4BGR</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de volgende vergunning voor kamerbewoning heeft verleend (artikel 21 van de Huisvestingswet 2014 en artikel 3.2.4 van de Verordening toegang woningmarkt en samenstelling woningvoorraad). </text:p>
            <text:p text:style-name="common-al">Straat: Engelsestraat 4BGR </text:p>
            <text:p text:style-name="common-al">Postcode: 3028 CG </text:p>
            <text:p text:style-name="common-al">Gebied: Delfshaven, Rotterdam </text:p>
            <text:p text:style-name="common-al">Datum besluit: 15 september 2021 </text:p>
            <text:p text:style-name="common-al">Dossiernummer: 442265-2021 </text:p>
            <text:p text:style-name="common-al">Activiteit: vergunning kamerverhuur aan 3 personen (overgangsregeling gemeenteblad 2021, nr. 213279) </text:p>
            <text:p text:style-name="common-al">Status: verleend </text:p>
            <text:p text:style-name="last-al">Belanghebbenden kunnen tegen het verleende besluit binnen zes weken na datum van verzending een gemotiveerd en ondertekend bezwaarschrift indienen bij het college van burgemeester en wethouders, t.a.v. de Algemene Bezwaarschriftencommissie, Postbus 1011, 3000 BA te Rotterdam. Dit bezwaarschrift moet tenminste bevatten: - Naam en adres van de indiener; - Datum bezwaarschrift; - De gronden van het bezwaar; -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45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5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5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Engelsestraat 4BGR</meta:user-defined>
    <meta:user-defined meta:name="DCTERMS.W3CDTF/DCTERMS.available">2021-09-17</meta:user-defined>
    <meta:user-defined meta:name="DCTERMS.W3CDTF/OVERHEIDop.jaargang">2021</meta:user-defined>
    <meta:user-defined meta:name="OVERHEIDop.publicationIssue">320452</meta:user-defined>
    <meta:user-defined meta:name="OVERHEIDop.GmbID/DC.identifier">gmb-2021-320452</meta:user-defined>
    <meta:user-defined meta:name="OVERHEIDop.versieInformatie"/>
  </office:meta>
</office:document-meta>
</file>