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70-1 109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Oosterparkstraat 70-1 1091KA Amsterdam</text:p>
            <text:p text:style-name="common-al">Omschrijving: wijzigen van de kozijnen en ramen</text:p>
            <text:p text:style-name="common-al">Datum ontvangst: 23-08-2021</text:p>
            <text:p text:style-name="common-al">Zaaknummer: Z2021-O004450</text:p>
            <text:p text:style-name="common-al">OLO nummer: 63244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4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450</meta:user-defined>
    <meta:user-defined meta:name="DCTERMS.abstract">wijzigen van de kozijnen en ramen</meta:user-defined>
    <dc:language>nl</dc:language>
    <meta:user-defined meta:name="OVERHEIDop.locatietype/OVERHEIDop.gebiedsmarkering">Punt</meta:user-defined>
    <meta:user-defined meta:name="DC.title">Aanvraag omgevingsvergunning Derde Oosterparkstraat 70-1 1091KA Ams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47</meta:user-defined>
    <meta:user-defined meta:name="OVERHEIDop.GmbID/DC.identifier">gmb-2021-320447</meta:user-defined>
    <meta:user-defined meta:name="OVERHEIDop.versieInformatie"/>
  </office:meta>
</office:document-meta>
</file>