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azantenlaan 7 in Bergen aan Zee het vergroten van de woning, verzenddatum 14 september 2021 (WABO21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4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Fazantenlaan 7 in Bergen aan Zee, het vergroten van de woning, verzenddatum 14 september 2021 (WABO2101522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Fazantenlaan 7 in Bergen aan Zee het vergroten van de woning, verzenddatum 14 september 2021 (WABO2101522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46</meta:user-defined>
    <meta:user-defined meta:name="OVERHEIDop.GmbID/DC.identifier">gmb-2021-320446</meta:user-defined>
    <meta:user-defined meta:name="OVERHEIDop.versieInformatie"/>
  </office:meta>
</office:document-meta>
</file>