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Zuid 7 in Egmond aan Zee het vergroten van het terras, verzenddatum 14 september 2021 (WABO2101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4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oulevard Zuid 7, in Egmond aan Zee, het vergroten van het terras, verzenddatum 14 september 2021 (WABO2101536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oulevard Zuid 7 in Egmond aan Zee het vergroten van het terras, verzenddatum 14 september 2021 (WABO2101536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41</meta:user-defined>
    <meta:user-defined meta:name="OVERHEIDop.GmbID/DC.identifier">gmb-2021-320441</meta:user-defined>
    <meta:user-defined meta:name="OVERHEIDop.versieInformatie"/>
  </office:meta>
</office:document-meta>
</file>