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615, nabij Bergerweg, Urmonderbaan en bij en in Lindenheuvel, 6163 TS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TenneT realiseert een nieuwe 150 kV verbinding tussen stations Lutterade en Graetheide te Sittard-Geleen. Deze aanvraag sluit aan op de door Heijmans aangevraagde Wabo werk en werkzaamheden-vergunning voor tijdelijke activiteiten.</text:p>
            <text:p text:style-name="common-al">Locatie:     nabij Bergerweg, Urmonderbaan en bij en in Lindenheuvel, 6163 TS Geleen </text:p>
            <text:p text:style-name="common-al">Ontvangstdatum:   1 december 2020</text:p>
            <text:p text:style-name="common-al">Dossiernummer:    Om20.0615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044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4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4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3688.893 334141.308</meta:user-defined>
    <meta:user-defined meta:name="DC.title">Gemeente Sittard-Geleen - Omgevingsvergunning beslistermijn verlengd; dossiernummer Om20.0615, nabij Bergerweg, Urmonderbaan en bij en in Lindenheuvel, 6163 TS  Geleen</meta:user-defined>
    <meta:user-defined meta:name="OVERHEID.PostcodeHuisnummer/OVERHEIDop.postcodeHuisnummer">6167RH 108</meta:user-defined>
    <meta:user-defined meta:name="OVERHEIDop.straatnaam">Bergerweg</meta:user-defined>
    <meta:user-defined meta:name="OVERHEIDop.woonplaats">Gele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044</meta:user-defined>
    <meta:user-defined meta:name="OVERHEIDop.GmbID/DC.identifier">gmb-2021-32044</meta:user-defined>
    <meta:user-defined meta:name="OVERHEIDop.versieInformatie"/>
  </office:meta>
</office:document-meta>
</file>