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elaarseweg 22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1 een besluit genomen op de aanvraag met zaaknummer WABO-2021-300 voor een omgevingsvergunning op locatie Emelaarseweg 22 te Achterveld. De vergunning is toegekend. Het besluit betreft het tijdelijk plaatsen van een unit met overkapping (legalisatie) voor de duur van maximaal 3 jaar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6 septem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043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3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3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melaarseweg 22 te Achterveld</meta:user-defined>
    <meta:user-defined meta:name="DCTERMS.W3CDTF/DCTERMS.available">2021-09-17</meta:user-defined>
    <meta:user-defined meta:name="DCTERMS.W3CDTF/OVERHEIDop.jaargang">2021</meta:user-defined>
    <meta:user-defined meta:name="OVERHEIDop.publicationIssue">320437</meta:user-defined>
    <meta:user-defined meta:name="OVERHEIDop.GmbID/DC.identifier">gmb-2021-320437</meta:user-defined>
    <meta:user-defined meta:name="OVERHEIDop.versieInformatie"/>
  </office:meta>
</office:document-meta>
</file>