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Ruïnelaan 38 in Bergen (NH), het plaatsen van een toegangspoort, verzenddatum 9 september 2021 (WABO210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3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Ruïnelaan 38 in Bergen (NH), het plaatsen van een toegangspoort, verzenddatum 9 september 2021 (WABO2101220)</meta:user-defined>
    <dc:language>nl</dc:language>
    <meta:user-defined meta:name="OVERHEIDop.locatietype/OVERHEIDop.gebiedsmarkering">Adres</meta:user-defined>
    <meta:user-defined meta:name="DC.title">Gemeente Bergen, geweigerde Omgevingsvergunning (regulier), Ruïnelaan 38 in Bergen (NH), het plaatsen van een toegangspoort, verzenddatum 9 september 2021 (WABO2101220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35</meta:user-defined>
    <meta:user-defined meta:name="OVERHEIDop.GmbID/DC.identifier">gmb-2021-320435</meta:user-defined>
    <meta:user-defined meta:name="OVERHEIDop.versieInformatie"/>
  </office:meta>
</office:document-meta>
</file>