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urgemeester Bosmastraat 6, 7101D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woning aan Burgemeester Bosmastraat 6, 7101DG Winterswijk</text:span>
          </text:p>
            <text:p text:style-name="common-al">De gemeente Winterswijk heeft een melding ontvangen. De melding is ingediend voor Verwijderen van asbest van het dak van een woning aan Burgemeester Bosmastraat 6, 7101DG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043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3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3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dak woning op locatie Burgemeester Bosmastraat 6, 7101DG Winterswijk</meta:user-defined>
    <dc:language>nl</dc:language>
    <meta:user-defined meta:name="OVERHEIDop.locatietype/OVERHEIDop.gebiedsmarkering">Punt</meta:user-defined>
    <meta:user-defined meta:name="DC.title">Kennisgeving ontvangst melding, Burgemeester Bosmastraat 6, 7101DG Winterswij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434</meta:user-defined>
    <meta:user-defined meta:name="OVERHEIDop.GmbID/DC.identifier">gmb-2021-320434</meta:user-defined>
    <meta:user-defined meta:name="OVERHEIDop.versieInformatie"/>
  </office:meta>
</office:document-meta>
</file>