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arkweg 125 in Bergen aan Zee, het vervangen van de serre en wijzigen van vergunde nieuw te plaatsen kozijnen, verzenddatum 9 september 2021 (WABO2101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43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3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3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Parkweg 125 in Bergen aan Zee, het vervangen van de serre en wijzigen van vergunde nieuw te plaatsen kozijnen, verzenddatum 9 september 2021 (WABO2101512)</meta:user-defined>
    <dc:language>nl</dc:language>
    <meta:user-defined meta:name="OVERHEIDop.locatietype/OVERHEIDop.gebiedsmarkering">Adres</meta:user-defined>
    <meta:user-defined meta:name="DC.title">Gemeente Bergen, verleende Omgevingsvergunning (regulier), Parkweg 125 in Bergen aan Zee, het vervangen van de serre en wijzigen van vergunde nieuw te plaatsen kozijnen, verzenddatum 9 september 2021 (WABO2101512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0430</meta:user-defined>
    <meta:user-defined meta:name="OVERHEIDop.GmbID/DC.identifier">gmb-2021-320430</meta:user-defined>
    <meta:user-defined meta:name="OVERHEIDop.versieInformatie"/>
  </office:meta>
</office:document-meta>
</file>