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oorterij 1b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heeft de gemeente een aanvraag ontvangen voor een omgevingsvergunning op locatie Poorterij 1b in Leerdam. De aanvraag is geregistreerd onder zaaknummer OV-2021-0045. De aanvraag betreft het vernieuwen/vergroten van het balko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04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16.9 433728.84</meta:user-defined>
    <meta:user-defined meta:name="DC.title">Kennisgeving ontvangst aanvraag omgevingsvergunning, Poorterij 1b in Leerdam</meta:user-defined>
    <meta:user-defined meta:name="OVERHEID.PostcodeHuisnummer/OVERHEIDop.postcodeHuisnummer">4141AW 1</meta:user-defined>
    <meta:user-defined meta:name="OVERHEIDop.straatnaam">Poorterij</meta:user-defined>
    <meta:user-defined meta:name="OVERHEIDop.woonplaats">Leer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43</meta:user-defined>
    <meta:user-defined meta:name="OVERHEIDop.GmbID/DC.identifier">gmb-2021-32043</meta:user-defined>
    <meta:user-defined meta:name="OVERHEIDop.versieInformatie"/>
  </office:meta>
</office:document-meta>
</file>