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Dalenweg 1, 6621 KV, Dreumel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7-1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041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1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Verlenging beslistermijn, Dalenweg 1, 6621 KV, Dreumel, het plaatsen van een tijdelijke woonuni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414</meta:user-defined>
    <meta:user-defined meta:name="OVERHEIDop.GmbID/DC.identifier">gmb-2021-320414</meta:user-defined>
    <meta:user-defined meta:name="OVERHEIDop.versieInformatie"/>
  </office:meta>
</office:document-meta>
</file>