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(revisie) voor het aanleggen van een zonnepark op de locatie Oude Zutphenseweg 3T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3 maart 2019</text:p>
            <text:p text:style-name="common-al">Kenmerk: SXO-2018-1063</text:p>
            <text:p text:style-name="common-al">
            <text:span text:style-name="nadrukvet">Informatie</text:span>
          </text:p>
            <text:p text:style-name="common-al">Het gaat om een eerder verleende omgevingsvergunning. 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16 september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0413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413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413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toegekend (revisie) voor het aanleggen van een zonnepark op de locatie Oude Zutphenseweg 3T in Klarenbeek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413</meta:user-defined>
    <meta:user-defined meta:name="OVERHEIDop.GmbID/DC.identifier">gmb-2021-320413</meta:user-defined>
    <meta:user-defined meta:name="OVERHEIDop.versieInformatie"/>
  </office:meta>
</office:document-meta>
</file>