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rweg 40 in Bergen (NH), het kappen van twee populieren, datum ontvangst 8 september 2021 (WABO21017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41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1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1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Westerweg 40 in Bergen (NH), het kappen van twee populieren, datum ontvangst 8 september 2021 (WABO2101778) </meta:user-defined>
    <dc:language>nl</dc:language>
    <meta:user-defined meta:name="OVERHEIDop.locatietype/OVERHEIDop.gebiedsmarkering">Adres</meta:user-defined>
    <meta:user-defined meta:name="DC.title">Gemeente Bergen, ontvangen aanvraag Omgevingsvergunning, Westerweg 40 in Bergen (NH), het kappen van twee populieren, datum ontvangst 8 september 2021 (WABO2101778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412</meta:user-defined>
    <meta:user-defined meta:name="OVERHEIDop.GmbID/DC.identifier">gmb-2021-320412</meta:user-defined>
    <meta:user-defined meta:name="OVERHEIDop.versieInformatie"/>
  </office:meta>
</office:document-meta>
</file>