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ulden Winckelstraat 2-1 1055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ulden Winckelstraat 2-1 1055JM Amsterdam</text:p>
            <text:p text:style-name="common-al">Omschrijving: renoveren, vervangen van de kozijnen en balkonhekken en het wijzigen van de indeling met behoud van het huidig gebruik van het gebouw Bosleeuw I</text:p>
            <text:p text:style-name="common-al">Besluit: verleend</text:p>
            <text:p text:style-name="common-al">Verzonden naar aanvrager op: 14-09-2021</text:p>
            <text:p text:style-name="common-al">Zaaknummer: Z2021-W002866</text:p>
            <text:p text:style-name="common-al">OLO nummer: 6154653</text:p>
            <text:p text:style-name="common-al">Het besluit en bijbehorende stukken kunt u per e-mail ontvangen. Stuur een verzoek naar <text:a xlink:href="procesuitvoering.sdw@amsterdam.nl?Subject=Dossiernummer Z2021-W00286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1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866</meta:user-defined>
    <meta:user-defined meta:name="DCTERMS.abstract">renoveren, vervangen van de kozijnen en balkonhekken en het wijzigen van de indeling met behoud van het huidig gebruik van het gebouw Bosleeuw I</meta:user-defined>
    <dc:language>nl</dc:language>
    <meta:user-defined meta:name="OVERHEIDop.locatietype/OVERHEIDop.gebiedsmarkering">Punt</meta:user-defined>
    <meta:user-defined meta:name="DC.title">Besluit omgevingsvergunning reguliere procedure Gulden Winckelstraat 2-1 1055JM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11</meta:user-defined>
    <meta:user-defined meta:name="OVERHEIDop.GmbID/DC.identifier">gmb-2021-320411</meta:user-defined>
    <meta:user-defined meta:name="OVERHEIDop.versieInformatie"/>
  </office:meta>
</office:document-meta>
</file>