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straat 1A in Hillegom, Kenmerk Z-21-210354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/>
            <text:p text:style-name="common-al">
            <text:span text:style-name="nadrukcur">Datum ontvangst </text:span>8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040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0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0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olenstraat 1A in Hillegom, Kenmerk Z-21-210354, het aanleggen van een in- of uitrit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0405</meta:user-defined>
    <meta:user-defined meta:name="OVERHEIDop.GmbID/DC.identifier">gmb-2021-320405</meta:user-defined>
    <meta:user-defined meta:name="OVERHEIDop.versieInformatie"/>
  </office:meta>
</office:document-meta>
</file>