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iet Boendermakerweg in Bergen, het verplaatsen van de inrit, datum ontvangst 8 september 2021 (WABO21017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040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0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0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; Piet Boendermakerweg in Bergen, het verplaatsen van de inrit, datum ontvangst 8 september 2021 (WABO2101777) </meta:user-defined>
    <dc:language>nl</dc:language>
    <meta:user-defined meta:name="OVERHEIDop.locatietype/OVERHEIDop.gebiedsmarkering">Punt</meta:user-defined>
    <meta:user-defined meta:name="DC.title">Gemeente Bergen, ontvangen aanvraag Omgevingsvergunning, Piet Boendermakerweg in Bergen, het verplaatsen van de inrit, datum ontvangst 8 september 2021 (WABO2101777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0403</meta:user-defined>
    <meta:user-defined meta:name="OVERHEIDop.GmbID/DC.identifier">gmb-2021-320403</meta:user-defined>
    <meta:user-defined meta:name="OVERHEIDop.versieInformatie"/>
  </office:meta>
</office:document-meta>
</file>